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8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9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0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1" style:parent-style-name="Standard" style:family="paragraph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6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" style:parent-style-name="Textbody" style:family="paragraph">
      <style:text-properties style:font-name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size-complex="14pt"/>
    </style:style>
    <style:style style:name="T34" style:parent-style-name="Domyślnaczcionkaakapitu" style:family="text">
      <style:text-properties style:font-name="Times New Roman"/>
    </style:style>
    <style:style style:name="P3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7" style:parent-style-name="Textbody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 style:text-position="33.3% 100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text-position="33.3% 100%"/>
    </style:style>
    <style:style style:name="T45" style:parent-style-name="Domyślnaczcionkaakapitu" style:family="text">
      <style:text-properties style:font-name="Times New Roman"/>
    </style:style>
    <style:style style:name="P46" style:parent-style-name="Textbody" style:family="paragraph">
      <style:paragraph-properties fo:text-align="justify" fo:line-height="115%"/>
      <style:text-properties style:font-name="Times New Roman"/>
    </style:style>
    <style:style style:name="P47" style:parent-style-name="Textbod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ize="8pt" style:font-size-asian="8pt"/>
    </style:style>
    <style:style style:name="P50" style:parent-style-name="Textbod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8pt" style:font-size-asian="8pt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56" style:parent-style-name="Textbod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ize="8pt" style:font-size-asian="8pt"/>
    </style:style>
    <style:style style:name="T59" style:parent-style-name="Domyślnaczcionkaakapitu" style:family="text">
      <style:text-properties style:font-name="Times New Roman" fo:font-size="8pt" style:font-size-asian="8pt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size="8pt" style:font-size-asian="8pt"/>
    </style:style>
    <style:style style:name="T62" style:parent-style-name="Domyślnaczcionkaakapitu" style:family="text">
      <style:text-properties style:font-name="Times New Roman" fo:font-size="8pt" style:font-size-asian="8pt"/>
    </style:style>
    <style:style style:name="P63" style:parent-style-name="Textbody" style:family="paragraph">
      <style:text-properties style:font-name="Times New Roman" fo:font-size="8pt" style:font-size-asian="8pt"/>
    </style:style>
    <style:style style:name="P64" style:parent-style-name="Textbody" style:family="paragraph">
      <style:text-properties style:font-name="Times New Roman" fo:font-size="8pt" style:font-size-asian="8pt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8pt" style:font-size-asian="8pt"/>
    </style:style>
    <style:style style:name="T67" style:parent-style-name="Domyślnaczcionkaakapitu" style:family="text">
      <style:text-properties style:font-name="Times New Roman" fo:font-size="8pt" style:font-size-asian="8pt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size="8pt" style:font-size-asian="8pt"/>
    </style:style>
    <style:style style:name="T70" style:parent-style-name="Domyślnaczcionkaakapitu" style:family="text">
      <style:text-properties style:font-name="Times New Roman" fo:font-size="8pt" style:font-size-asian="8pt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ize="8pt" style:font-size-asian="8pt"/>
    </style:style>
    <style:style style:name="T73" style:parent-style-name="Domyślnaczcionkaakapitu" style:family="text">
      <style:text-properties style:font-name="Times New Roman" fo:font-size="8pt" style:font-size-asian="8pt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size="8pt" style:font-size-asian="8pt"/>
    </style:style>
    <style:style style:name="P76" style:parent-style-name="Textbody" style:family="paragraph">
      <style:text-properties style:font-name="Times New Roman" fo:font-size="8pt" style:font-size-asian="8pt"/>
    </style:style>
    <style:style style:name="P77" style:parent-style-name="Textbod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size="8pt" style:font-size-asian="8pt"/>
    </style:style>
    <style:style style:name="T80" style:parent-style-name="Domyślnaczcionkaakapitu" style:family="text">
      <style:text-properties style:font-name="Times New Roman" fo:font-size="8pt" style:font-size-asian="8pt"/>
    </style:style>
    <style:style style:name="P81" style:parent-style-name="Textbody" style:family="paragraph">
      <style:paragraph-properties fo:text-align="center" fo:margin-bottom="0in" fo:line-height="100%"/>
      <style:text-properties style:font-name="Times New Roman" fo:font-size="8pt" style:font-size-asian="8pt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8pt" style:font-size-asian="8pt"/>
    </style:style>
    <style:style style:name="T84" style:parent-style-name="Domyślnaczcionkaakapitu" style:family="text">
      <style:text-properties style:font-name="Times New Roman" fo:font-size="8pt" style:font-size-asian="8pt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ize="8pt" style:font-size-asian="8pt"/>
    </style:style>
    <style:style style:name="T87" style:parent-style-name="Domyślnaczcionkaakapitu" style:family="text">
      <style:text-properties style:font-name="Times New Roman" fo:font-size="8pt" style:font-size-asian="8pt"/>
    </style:style>
    <style:style style:name="P88" style:parent-style-name="Textbody" style:family="paragraph">
      <style:text-properties style:font-name="Times New Roman" fo:font-size="8pt" style:font-size-asian="8pt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size="8pt" style:font-size-asian="8pt"/>
    </style:style>
    <style:style style:name="P91" style:parent-style-name="Textbody" style:family="paragraph">
      <style:paragraph-properties fo:text-align="end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size="8pt" style:font-size-asian="8pt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size="8pt" style:font-size-asian="8pt"/>
    </style:style>
    <style:style style:name="T108" style:parent-style-name="Domyślnaczcionkaakapitu" style:family="text">
      <style:text-properties style:font-name="Times New Roman" fo:font-size="8pt" style:font-size-asian="8pt"/>
    </style:style>
    <style:style style:name="T10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8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/>Reda, dnia ....................................... roku</text:span></text:p>
      <text:p text:style-name="P8">................................................................................</text:p>
      <text:p text:style-name="P9"><text:s text:c="5"/>/imię i nazwisko lub nazwa firmy/</text:p>
      <text:p text:style-name="P10"/>
      <text:p text:style-name="P11">............................................................................…</text:p>
      <text:p text:style-name="P12"><text:s/>/adres zamieszkania lub siedziba firmy i adres  producenta konopi włóknistych/</text:p>
      <text:p text:style-name="P13"/>
      <text:p text:style-name="P14">..............................................................................</text:p>
      <text:p text:style-name="P15">/numer identyfikacji podatkowej (NIP) podmiotu albo numer identyfikacyjny w krajowym rejestrze</text:p>
      <text:p text:style-name="P16">urzędowym podmiotów gospodarki   narodowej (REGON), jeżeli<text:s/>został nadany, a przypadku osoby</text:p>
      <text:p text:style-name="P17">fizycznej również numer ewidencyjny powszechnego elektronicznego systemu ewidencji ludności</text:p>
      <text:p text:style-name="P18"> (PESEL), jeżeli został nadany/</text:p>
      <text:p text:style-name="P19">..............................................................................</text:p>
      <text:p text:style-name="Standard"><text:span text:style-name="T20"><text:s text:c="19"/></text:span><text:span text:style-name="T21"><text:s text:c="6"/>/telefon/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h text:style-name="Nagłówek7" text:outline-level="7"><text:span text:style-name="T32"><text:tab/></text:span><text:span text:style-name="T33"><text:s text:c="14"/></text:span><text:span text:style-name="T34"> </text:span></text:h>
      <text:p text:style-name="P35">ZOBOWIĄZANIE</text:p>
      <text:p text:style-name="P36">DO</text:p>
      <text:p text:style-name="P37"><text:span text:style-name="T38">PRZETWARZANIA KONOPI WŁÓKNISTYCH WE WŁASNYM ZAKRESIE NA POTRZEBY PRZEMYSŁU WŁÓKIENNICZEGO, CHEMICZNEGO, CELULOZOWO-PAPIERNICZEGO, SPOŻYWCZEGO</text:span><text:span text:style-name="T39">, KOSMETYCZNEGO, FARMACEUTYCZNEGO, MATERIAŁÓW<text:s/></text:span><text:span text:style-name="T40">BUDOWLANYCH ORAZ NASIENNICTWA</text:span><text:span text:style-name="T41">*</text:span></text:p>
      <text:p text:style-name="Textbody"><text:span text:style-name="T42">Zobowiązuje się do przetwarzania konopi włóknistych we własnym zakresie na potrzeby przemysłu włókienniczego, chemicznego, celulozowo- papierniczego, spożywczego, kosmetycznego, farmaceutycznego, materiałów budowlanych oraz<text:s/></text:span><text:span text:style-name="T43">nasiennictwa</text:span><text:span text:style-name="T44">*</text:span><text:span text:style-name="T45">.</text:span></text:p>
      <text:p text:style-name="P46"/>
      <text:p text:style-name="P47"><text:span text:style-name="T48">1.</text:span><text:span text:style-name="T49">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0"><text:span text:style-name="T51"> </text:span><text:span text:style-name="T52">                                       <text:s/></text:span><text:span text:style-name="T53">(zwięzły opis zakładu przetwórczego lub miejsca przetwarzania wraz z wyposażeniem</text:span><text:span text:style-name="T54"><text:s/></text:span><text:span text:style-name="T55">)</text:span></text:p>
      <text:p text:style-name="P56"><text:span text:style-name="T57"> </text:span><text:span text:style-name="T58">...................................................................................................................................</text:span><text:span text:style-name="T59">............................................................................................................</text:span></text:p>
      <text:p text:style-name="Textbody"><text:span text:style-name="T60"> </text:span><text:span text:style-name="T61">..................................................................................................................................................</text:span><text:span text:style-name="T62">.............................................................................................</text:span>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65"> </text:span><text:span text:style-name="T66">...............................................................................................................................................................................................</text:span><text:span text:style-name="T67">................................................</text:span><text:span text:style-name="T68"> </text:span><text:span text:style-name="T69">...............................................................................................................................................................................................................</text:span><text:span text:style-name="T70">...............................</text:span><text:span text:style-name="T71"> </text:span><text:span text:style-name="T72">................................................................................................................................................................................................................................</text:span><text:span text:style-name="T73">..............</text:span></text:p>
      <text:p text:style-name="Textbody"><text:span text:style-name="T74"> </text:span><text:span text:style-name="T75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6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><text:span text:style-name="T78">2.</text:span><text:span text:style-name="T79">.............</text:span><text:span text:style-name="T80">...............................................................................................................................................................................................................................</text:span></text:p>
      <text:p text:style-name="P81">( informacja o rodzajach produktów, które będą wytwarzane przez zakład przetwórczy)</text:p>
      <text:p text:style-name="Textbody"><text:span text:style-name="T82"> </text:span><text:span text:style-name="T83">...........................................................................................................................................................................................................</text:span><text:span text:style-name="T84">....................................</text:span></text:p>
      <text:p text:style-name="Textbody"><text:span text:style-name="T85"> </text:span><text:span text:style-name="T86">..........................................................................................................................................................................................................................</text:span><text:span text:style-name="T87">.....................</text:span>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89"> </text:span><text:span text:style-name="T90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1"><text:span text:style-name="T92">       </text:span><text:span text:style-name="T93">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...............................................................</text:span><text:span text:style-name="T105">                             </text:span><text:span text:style-name="T106">                                                                                </text:span><text:span text:style-name="T107">( podpis  producenta konopi włóknistych)</text:span></text:p>
      <text:p text:style-name="Textbody"><text:span text:style-name="T108">* właściwe podkreślić</text:span><text:span text:style-name="T10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style:vertical-align="auto"/>
      <style:text-properties style:font-name-complex="Times New Roman" style:language-asian="pl" style:country-asian="PL" style:language-complex="ar" style:country-complex="SA" fo:hyphenate="false"/>
    </style:style>
    <style:style style:name="Nagłówek7" style:display-name="Nagłówek 7" style:family="paragraph" style:parent-style-name="Standard" style:default-outline-level="7">
      <style:paragraph-properties fo:keep-with-next="always" style:vertical-align="auto">
        <style:tab-stops>
          <style:tab-stop style:type="left" style:position="2.9868in"/>
        </style:tab-stops>
      </style:paragraph-properties>
      <style:text-properties style:font-name-complex="Times New Roman" fo:font-size="14pt" style:font-size-asian="1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 Kwiecień</meta:initial-creator>
    <dc:creator>Małgosia Kwiecień</dc:creator>
    <meta:creation-date>2019-09-18T09:24:00Z</meta:creation-date>
    <dc:date>2019-12-18T14:01:00Z</dc:date>
    <meta:template xlink:href="Normal.dotm" xlink:type="simple"/>
    <meta:editing-cycles>4</meta:editing-cycles>
    <meta:editing-duration>PT180S</meta:editing-duration>
    <meta:document-statistic meta:page-count="1" meta:paragraph-count="11" meta:word-count="808" meta:character-count="5649" meta:row-count="40" meta:non-whitespace-character-count="4852"/>
  </office:meta>
</office:document-meta>
</file>