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style:page-number="1"/>
      <style:text-properties fo:font-size="11pt" style:font-size-asian="11pt" style:font-size-complex="11pt"/>
    </style:style>
    <style:style style:name="P2" style:parent-style-name="Tytuł" style:family="paragraph">
      <style:paragraph-properties fo:text-align="end" fo:margin-right="-0.002in"/>
    </style:style>
    <style:style style:name="P3" style:parent-style-name="Standard" style:family="paragraph">
      <style:paragraph-properties fo:text-align="end" fo:margin-right="-0.002in"/>
    </style:style>
    <style:style style:name="P4" style:parent-style-name="Standard" style:family="paragraph">
      <style:paragraph-properties fo:text-align="end" fo:margin-top="0.0833in" fo:margin-right="-0.002in"/>
    </style:style>
    <style:style style:name="T5" style:parent-style-name="Domyślnaczcionkaakapitu" style:family="text">
      <style:text-properties style:font-name-complex="Verdana" fo:font-style="italic" style:font-style-asian="italic" style:font-style-complex="italic" fo:font-size="10pt" style:font-size-asian="10pt" style:font-size-complex="11pt" fo:language="en" fo:country="US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letter-spacing="-0.0138in" fo:font-size="22pt" style:font-size-asian="22pt" style:font-size-complex="22pt" fo:language="de" fo:country="DE"/>
    </style:style>
    <style:style style:name="T23" style:parent-style-name="Domyślnaczcionkaakapitu" style:family="text">
      <style:text-properties fo:letter-spacing="-0.0138in" fo:font-size="11pt" style:font-size-asian="11pt" style:font-size-complex="11pt"/>
    </style:style>
    <style:style style:name="T24" style:parent-style-name="Domyślnaczcionkaakapitu" style:family="text">
      <style:text-properties fo:letter-spacing="-0.0138in" fo:font-size="10pt" style:font-size-asian="10pt" style:font-size-complex="10pt"/>
    </style:style>
    <style:style style:name="T25" style:parent-style-name="Domyślnaczcionkaakapitu" style:family="text">
      <style:text-properties fo:letter-spacing="-0.0138i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letter-spacing="-0.0138in" fo:font-size="22pt" style:font-size-asian="22pt" style:font-size-complex="22pt" fo:language="de" fo:country="DE"/>
    </style:style>
    <style:style style:name="T45" style:parent-style-name="Domyślnaczcionkaakapitu" style:family="text">
      <style:text-properties fo:letter-spacing="-0.0138in" fo:font-size="11pt" style:font-size-asian="11pt" style:font-size-complex="11pt"/>
    </style:style>
    <style:style style:name="T46" style:parent-style-name="Domyślnaczcionkaakapitu" style:family="text">
      <style:text-properties fo:letter-spacing="-0.0138i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letter-spacing="-0.0138in" fo:font-size="22pt" style:font-size-asian="22pt" style:font-size-complex="22pt" fo:language="de" fo:country="DE"/>
    </style:style>
    <style:style style:name="T61" style:parent-style-name="Domyślnaczcionkaakapitu" style:family="text">
      <style:text-properties fo:letter-spacing="-0.0138in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Textbody" style:family="paragraph">
      <style:paragraph-properties fo:margin-bottom="0in" fo:line-height="150%">
        <style:tab-stops>
          <style:tab-stop style:type="left" style:position="-0.2041in"/>
        </style:tab-stops>
      </style:paragraph-properties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72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73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5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86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90" style:parent-style-name="Textbod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91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93" style:parent-style-name="Domyślnaczcionkaakapitu" style:family="text">
      <style:text-properties fo:font-weight="bold" style:font-weight-asian="bold" fo:letter-spacing="-0.0138in" fo:font-size="11pt" style:font-size-asian="11pt" style:font-size-complex="11pt" fo:language="de" fo:country="DE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97" style:parent-style-name="Domyślnaczcionkaakapitu" style:family="text">
      <style:text-properties fo:font-weight="bold" style:font-weight-asian="bold" fo:letter-spacing="-0.0138in" fo:font-size="11pt" style:font-size-asian="11pt" style:font-size-complex="11pt" fo:language="de" fo:country="DE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agłówek" style:family="paragraph">
      <style:paragraph-properties fo:text-align="justify" fo:margin-top="0.0833in" fo:margin-bottom="0.0833in" fo:margin-left="3.4465in" fo:text-indent="0.4923in">
        <style:tab-stops/>
      </style:paragraph-properties>
      <style:text-properties fo:font-size="11pt" style:font-size-asian="11pt" style:font-size-complex="11pt"/>
    </style:style>
    <style:style style:name="P100" style:parent-style-name="Nagłówek" style:family="paragraph">
      <style:paragraph-properties fo:text-align="justify" fo:margin-top="0.0833in" fo:margin-bottom="0.0833in" fo:margin-left="3.4465in" fo:text-indent="0.4923in">
        <style:tab-stops/>
      </style:paragraph-properties>
      <style:text-properties fo:font-size="11pt" style:font-size-asian="11pt" style:font-size-complex="11pt"/>
    </style:style>
    <style:style style:name="P101" style:parent-style-name="Nagłówek" style:family="paragraph">
      <style:paragraph-properties fo:text-align="justify" fo:margin-top="0.0833in" fo:margin-bottom="0.0833in">
        <style:tab-stops/>
      </style:paragraph-properties>
      <style:text-properties fo:font-size="11pt" style:font-size-asian="11pt" style:font-size-complex="11pt"/>
    </style:style>
    <style:style style:name="P102" style:parent-style-name="Nagłówek" style:family="paragraph">
      <style:paragraph-properties fo:text-align="center" style:line-height-at-least="0.018in" fo:margin-left="1.475in">
        <style:tab-stops/>
      </style:paragraph-properties>
      <style:text-properties fo:font-size="10pt" style:font-size-asian="10pt" style:font-size-complex="10pt"/>
    </style:style>
    <style:style style:name="P103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agłówek" style:family="paragraph">
      <style:paragraph-properties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13" style:parent-style-name="Nagłówek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" style:parent-style-name="Nagłówek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18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9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0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21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22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23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24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25" style:parent-style-name="Nagłówek" style:family="paragraph">
      <style:paragraph-properties fo:text-align="center">
        <style:tab-stops/>
      </style:paragraph-properties>
      <style:text-properties fo:font-size="11pt" style:font-size-asian="11pt" style:font-size-complex="11pt"/>
    </style:style>
    <style:style style:name="P126" style:parent-style-name="Nagłówek" style:family="paragraph">
      <style:paragraph-properties fo:text-align="center" fo:margin-left="1.475in" fo:text-indent="0.4916in">
        <style:tab-stops/>
      </style:paragraph-properties>
      <style:text-properties fo:font-size="11pt" style:font-size-asian="11pt" style:font-size-complex="11pt"/>
    </style:style>
    <style:style style:name="P127" style:parent-style-name="Nagłówek" style:family="paragraph">
      <style:paragraph-properties fo:text-align="center" fo:margin-left="1.4777in" fo:text-indent="0.4916in">
        <style:tab-stops/>
      </style:paragraph-properties>
      <style:text-properties fo:font-size="11pt" style:font-size-asian="11pt" style:font-size-complex="11pt"/>
    </style:style>
    <style:style style:name="P128" style:parent-style-name="Nagłówek" style:family="paragraph">
      <style:paragraph-properties fo:text-align="center" fo:margin-left="1.4777in" fo:text-indent="0.4916in">
        <style:tab-stops/>
      </style:paragraph-properties>
      <style:text-properties fo:font-size="11pt" style:font-size-asian="11pt" style:font-size-complex="11pt"/>
    </style:style>
    <style:style style:name="P129" style:parent-style-name="Nagłówek" style:family="paragraph">
      <style:paragraph-properties fo:text-align="center" fo:margin-left="2.4625in" fo:text-indent="0.4916in">
        <style:tab-stops/>
      </style:paragraph-properties>
      <style:text-properties fo:font-size="11pt" style:font-size-asian="11pt" style:font-size-complex="11pt"/>
    </style:style>
    <style:style style:name="P130" style:parent-style-name="Nagłówek" style:family="paragraph">
      <style:paragraph-properties fo:margin-left="3.4472in" fo:text-indent="0.4916in">
        <style:tab-stops/>
      </style:paragraph-properties>
      <style:text-properties fo:font-size="11pt" style:font-size-asian="11pt" style:font-size-complex="11pt"/>
    </style:style>
    <style:style style:name="P131" style:parent-style-name="Nagłówek" style:family="paragraph">
      <style:paragraph-properties fo:text-align="center" fo:margin-left="1.475in">
        <style:tab-stops/>
      </style:paragraph-properties>
      <style:text-properties fo:font-size="10pt" style:font-size-asian="10pt" style:font-size-complex="10pt"/>
    </style:style>
    <style:style style:name="P132" style:parent-style-name="Nagłówek" style:family="paragraph">
      <style:paragraph-properties fo:text-align="center" fo:margin-left="1.475in">
        <style:tab-stops/>
      </style:paragraph-properties>
      <style:text-properties fo:font-size="10pt" style:font-size-asian="10pt" style:font-size-complex="10pt"/>
    </style:style>
    <style:style style:name="P133" style:parent-style-name="Nagłówek" style:family="paragraph">
      <style:paragraph-properties fo:text-align="center" fo:margin-left="1.47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Reda, dnia ………………………</text:p>
      <text:p text:style-name="P2">Urząd Miasta w Redzie<text:s/></text:p>
      <text:p text:style-name="P3">Referat Spraw Obywatelskich</text:p>
      <text:p text:style-name="P4"><text:span text:style-name="T5">ul. Gdańska 33, 84-240 <text:s/>Reda</text:span></text:p>
      <text:p text:style-name="P6"/>
      <text:p text:style-name="P7">ZAWIADOMIENIE</text:p>
      <text:p text:style-name="P8">o zamiarze zorganizowania zgromadzenia</text:p>
      <text:p text:style-name="P9">(powodującego utrudnienia w<text:s/>ruchu drogowym)</text:p>
      <text:p text:style-name="P10"><text:s/></text:p>
      <text:list text:style-name="WW8Num20">
        <text:list-item text:start-value="1">
          <text:p text:style-name="P11"><text:span text:style-name="T12">Dane organizatora zgromadzenia<text:s/></text:span><text:span text:style-name="T13">(</text:span><text:span text:style-name="T14">należy wypełnić pkt a lub pkt b</text:span><text:span text:style-name="T15">)</text:span></text:p>
        </text:list-item>
      </text:list>
      <text:list text:style-name="WW8Num9">
        <text:list-item text:start-value="1">
          <text:p text:style-name="P16">osoba fizyczna:</text:p>
        </text:list-item>
      </text:list>
      <text:p text:style-name="P17">Imię, nazwisko ...........................................................................................................................................................</text:p>
      <text:p text:style-name="P18"><text:span text:style-name="T19">Numer PESEL</text:span><text:span text:style-name="T20"><text:s/></text:span><text:span text:style-name="T21">..............................................................</text:span><text:span text:style-name="T22"><text:s/></text:span><text:span text:style-name="T23">lub w przypadku osoby nie posiadającej numeru PESEL należy podać rodzaj i</text:span><text:span text:style-name="T24"><text:s/></text:span><text:span text:style-name="T25">numer dokumentu tożsamości<text:s/></text:span><text:span text:style-name="T26">...................................................................................................................</text:span><text:span text:style-name="T27"><text:line-break/></text:span><text:span text:style-name="T28">Adres do korespondencji ....................................................................................................................</text:span><text:span text:style-name="T29">........................</text:span></text:p>
      <text:p text:style-name="P30">.....................................................................................................................................................................................</text:p>
      <text:p text:style-name="P31">Adres poczty elektronicznej........................................................................................................................................</text:p>
      <text:p text:style-name="P32"><text:span text:style-name="T33">Numer telefonu</text:span><text:s text:c="2"/><text:span text:style-name="T34">..............................................................</text:span></text:p>
      <text:list text:style-name="WW8Num9" text:continue-numbering="true">
        <text:list-item>
          <text:p text:style-name="P35">osoba prawna lub organizacja:</text:p>
        </text:list-item>
      </text:list>
      <text:p text:style-name="P36">Nazwa i adres siedziby............................................................................................................................................... <text:s/>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8">Dane osoby wnoszącej zawiadomienie w imieniu osoby prawnej lub organizacji:</text:p>
      <text:p text:style-name="P39">Imię, nazwisko ...........................................................................................................................................................</text:p>
      <text:p text:style-name="P40"><text:span text:style-name="T41">Numer PESEL</text:span><text:span text:style-name="T42"><text:s/></text:span><text:span text:style-name="T43">..............................................................</text:span><text:span text:style-name="T44"><text:s text:c="2"/></text:span><text:span text:style-name="T45">lub w przypadku osoby nie posiadającej numeru PESEL należy podać rodzaj i numer dokumentu tożsamości ……………………………………………… . . . . . . . . . . . . . . . . . . . . . . . . . .</text:span><text:span text:style-name="T46"><text:s/>. . . . . . . . . . . . . . . . . . . . . . . . . .</text:span></text:p>
      <text:p text:style-name="P47">Adres do korespondencji 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</text:p>
      <text:p text:style-name="P49">Adres poczty elektronicznej........................................................................................................................................</text:p>
      <text:p text:style-name="P50"><text:span text:style-name="T51">Numer telefonu</text:span><text:s text:c="2"/><text:span text:style-name="T52">..............................................................</text:span></text:p>
      <text:list text:style-name="WW8Num20" text:continue-numbering="true">
        <text:list-item>
          <text:p text:style-name="P53">Dane oraz zdjęcie przewodniczącego zgromadzenia (wypełnić tylko w przypadku kiedy organizator zgromadzenia nie będzie pełnił<text:s/>funkcji przewodniczącego zgromadzenia):</text:p>
        </text:list-item>
      </text:list>
      <text:p text:style-name="P54">Imię, nazwisko ...........................................................................................................................................................</text:p>
      <text:p text:style-name="P55"><text:span text:style-name="T56">Numer PESEL</text:span><text:span text:style-name="T57"><text:s/></text:span><text:span text:style-name="T58">.................................</text:span><text:span text:style-name="T59">.............................</text:span><text:span text:style-name="T60"><text:s text:c="2"/></text:span><text:span text:style-name="T61">lub w przypadku osoby nie posiadającej numeru PESEL należy podać rodzaj i numer dokumentu tożsamości………………………………………………………………………………………………</text:span></text:p>
      <text:p text:style-name="P62">Adres do korespondencji 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</text:p>
      <text:soft-page-break/>
      <text:p text:style-name="P64"><text:line-break/>Adres poczty elektronicznej........................................................................................................................................</text:p>
      <text:p text:style-name="P65"><text:span text:style-name="T66">Numer telefonu</text:span><text:s text:c="2"/><text:span text:style-name="T67">..............................................................</text:span></text:p>
      <text:list text:style-name="WW8Num20" text:continue-numbering="true">
        <text:list-item>
          <text:p text:style-name="P68"><text:span text:style-name="T69">Cel zgrom</text:span><text:span text:style-name="T70">adzenia, w tym wskazanie spraw publicznych, których ma dotyczyć zgromadzenie:</text:span></text:p>
        </text:list-item>
      </text:list>
      <text:p text:style-name="P71">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74">Informacje dot. zgromadzenia:</text:p>
        </text:list-item>
      </text:list>
      <text:p text:style-name="P75">Data: ...........................................................................................................................................................................</text:p>
      <text:p text:style-name="P76">Godzina<text:s/>rozpoczęcia: .................................................................................................................................................</text:p>
      <text:p text:style-name="P77">Miejsce rozpoczęcia zgromadzenia: ……………………………………………………………………………....</text:p>
      <text:p text:style-name="P78">Przewidywany czas trwania: ......................................................................................................................................</text:p>
      <text:p text:style-name="P79">Przewidywana liczba uczestników: ……………………………………………………………………………….</text:p>
      <text:list text:style-name="WW8Num20" text:continue-numbering="true">
        <text:list-item>
          <text:p text:style-name="P80"><text:s/>Ewentualna trasa przejścia ze wskazaniem miejsca zakończenia (jeżeli przewiduje się zmianę miejsca<text:s/><text:line-break/><text:s/>w czasie trwania zgromadzenia):</text:p>
        </text:list-item>
      </text:list>
      <text:p text:style-name="P81">Miejsce rozpoczęcia: ..................................................................................................................................................</text:p>
      <text:p text:style-name="P82">Trasa (opisać trasę przejścia, tj. ulice, aleje, place, itp.):</text:p>
      <text:p text:style-name="P83">................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..............</text:p>
      <text:p text:style-name="P87">Miejsce zakończenia: 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88">Planowane przez organizatora środki zapewniające pokojowy przebieg zgromadzenia<text:s/>(w przypadku gdy organizator je zaplanował):</text:p>
        </text:list-item>
      </text:list>
      <text:p text:style-name="P89">.......................................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..........................</text:p>
      <text:p text:style-name="P91">Przedkładam następujące załączniki:</text:p>
      <text:list text:style-name="WW8Num6">
        <text:list-item text:start-value="1">
          <text:p text:style-name="P92"><text:span text:style-name="T93"><text:s/></text:span><text:span text:style-name="T94">pisemna zgoda na przyjęcie<text:s/></text:span><text:span text:style-name="T95">obowiązków przewodniczącego zgromadzenia w przypadku jego wyznaczenia (załącznik 1)*</text:span></text:p>
        </text:list-item>
        <text:list-item>
          <text:p text:style-name="P96"><text:span text:style-name="T97"><text:s/></text:span><text:span text:style-name="T98">zdjęcie organizatora zgromadzenia albo przewodniczącego zgromadzenia w przypadku jego wyznaczenia*</text:span></text:p>
        </text:list-item>
      </text:list>
      <text:p text:style-name="P99"><text:s text:c="14"/></text:p>
      <text:p text:style-name="P100"><text:s text:c="12"/>...................................................... <text:s/></text:p>
      <text:p text:style-name="P101">* zaznaczyć krzyżykiem<text:tab/><text:tab/><text:tab/><text:tab/><text:tab/><text:tab/><text:tab/>podpis organizatora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Załącznik nr 1</text:p>
      <text:p text:style-name="P112"/>
      <text:p text:style-name="P113"/>
      <text:p text:style-name="P114"/>
      <text:p text:style-name="P115">UWAGA:</text:p>
      <text:p text:style-name="P116">PROSZĘ WYPEŁNIĆ TYLKO W PRZYPADKU GDY FUNKCJĘ PRZEWODNICZĄCEGO NIE PEŁNI ORGANIZATOR ZGROMADZENIA.</text:p>
      <text:p text:style-name="P117"/>
      <text:p text:style-name="P118"/>
      <text:p text:style-name="P119"/>
      <text:p text:style-name="P120">ZGODA</text:p>
      <text:p text:style-name="P121"/>
      <text:p text:style-name="P122"/>
      <text:p text:style-name="P123">Wyrażam zgodę na przyjęcie obowiązków<text:s/>przewodniczącego<text:s/>gromadzenia<text:s text:c="2"/>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.................... <text:s text:c="49"/>(data i miejsce zgromadzenia)</text:p>
      <text:p text:style-name="P125"/>
      <text:p text:style-name="P126"/>
      <text:p text:style-name="P127"/>
      <text:p text:style-name="P128"/>
      <text:p text:style-name="P129">......................................................</text:p>
      <text:p text:style-name="P130"><text:s text:c="6"/>podpis przewodniczącego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/>
      <style:text-properties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/>
      <style:text-properties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fo:font-weight="bold" style:font-weight-asian="bold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erstrony" style:display-name="Numer strony" style:family="text" style:parent-style-name="Domyślnaczcionkaakapitu"/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Dzienisz-Dombrowska</meta:initial-creator>
    <dc:creator>Teresa Dzienisz-Dombrowska</dc:creator>
    <meta:creation-date>2023-03-13T09:31:00Z</meta:creation-date>
    <dc:date>2023-03-13T09:51:00Z</dc:date>
    <meta:print-date>2023-03-13T09:31:00Z</meta:print-date>
    <meta:template xlink:href="Normal.dotm" xlink:type="simple"/>
    <meta:editing-cycles>3</meta:editing-cycles>
    <meta:editing-duration>PT60S</meta:editing-duration>
    <meta:document-statistic meta:page-count="3" meta:paragraph-count="15" meta:word-count="1129" meta:character-count="7894" meta:row-count="56" meta:non-whitespace-character-count="6780"/>
  </office:meta>
</office:document-meta>
</file>