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Akapitzlistą" style:list-style-name="LFO2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" style:parent-style-name="Akapitzlistą" style:list-style-name="LFO1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margin-bottom="0in" fo:line-height="115%"/>
    </style:style>
    <style:style style:name="T19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" style:parent-style-name="Akapitzlistą" style:list-style-name="LFO1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Akapitzlistą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Akapitzlistą" style:list-style-name="LFO1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font-style-complex="italic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9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menuopisloc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menuopisloc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Tekstprzypisudolnego" style:family="paragraph">
      <style:paragraph-properties fo:text-align="justify" fo:line-height="115%"/>
      <style:text-properties style:font-name="Arial" style:font-name-complex="Arial"/>
    </style:style>
    <style:style style:name="P45" style:parent-style-name="Tekstprzypisudolnego" style:family="paragraph">
      <style:paragraph-properties fo:text-align="justify" fo:line-height="115%"/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Tekstprzypisudolnego" style:family="paragraph">
      <style:paragraph-properties fo:text-align="end" fo:margin-left="0.25in">
        <style:tab-stops/>
      </style:paragraph-properties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Klauzula informacyjna o przetwarzaniu danych</text:span></text:p>
      <text:p text:style-name="P4"><text:span text:style-name="T5"><text:tab/></text:span><text:span text:style-name="T6">Zgodnie z art. 13 ust. 1 i ust. 2 rozporządzenia Parlamentu Europejskiego i Rady (UE) 2016/679 z dnia 27 kwietnia 2016 r. w sprawie<text:s/></text:span><text:span text:style-name="T7">ochrony osób fizycznych w związku z przetwarzaniem<text:s/></text:span><text:a office:title="danych osobowych" xlink:href="http://gdpr.pl/dane-osobowe" office:target-frame-name="_top" xlink:show="replace"><text:span text:style-name="T8">danych osobowych</text:span></text:a><text:span text:style-name="T9"><text:s/>i w sprawie swobodnego przepływu takich danych oraz uchylenia dyrektywy 95/46/WE zwanym dalej RODO informuję, iż:</text:span></text:p>
      <text:list text:style-name="LFO1">
        <text:list-item text:start-value="1">
          <text:p text:style-name="P10">Administratorem Pani/Pana danych osobowych jest Urząd Miasta Redy, ul. Gdańska 33,84-240 Reda, tel. 58 678 80 23 e-mail: sekretariat@reda.pl</text:p>
        </text:list-item>
        <text:list-item>
          <text:p text:style-name="P11">Dane inspektora ochrony danych, e-mail iod@reda.pl telefon 58 678 80 46.</text:p>
        </text:list-item>
        <text:list-item>
          <text:p text:style-name="P12">Pani/Pana dane osobowe przetwarzane będą w celu wydania postanowienia stwierdzającego zgodność podziału nieruchomości z miejscowym planem zagospodarowania przestrzennego.<text:s/></text:p>
        </text:list-item>
        <text:list-item>
          <text:p text:style-name="P13"><text:span text:style-name="T14">Podstawą przetwarzania danych osobowych są obowiązujące przepisy prawa tj.<text:s/></text:span><text:span text:style-name="T15">ustawa z dnia 14 czerwca 1960 r. Kodeks Postępowania Admin</text:span><text:span text:style-name="T16">istracyjnego,</text:span><text:span text:style-name="T17"><text:s/>ustawa z dnia 27 marca 2003 r. o planowaniu i zagospodarowaniu przestrzennym.</text:span></text:p>
        </text:list-item>
        <text:list-item>
          <text:p text:style-name="P18"><text:span text:style-name="T19">Na podstawie obowiązujących przepisów prawa, jeśli będzie to konieczne, dane będą udostępniane innym administratorom oraz osobom upoważnionym do przetwarzania danyc</text:span><text:span text:style-name="T20">h osobowych oraz innym stronom postępowania, które muszą mieć dostęp do danych, aby wykonywać swoje obowiązki. Wymienieni odbiorcy danych zostaną zobowiązani do zachowania danych osobowych w poufności w procesie ich przetwarzania.</text:span><text:span text:style-name="T21"><text:s/></text:span></text:p>
        </text:list-item>
        <text:list-item>
          <text:p text:style-name="P22"><text:span text:style-name="T23">Pani/Pana dane osobowe n</text:span><text:span text:style-name="T24">ie będą przekazywane poza Europejski Obszar Gospodarczy.</text:span></text:p>
        </text:list-item>
        <text:list-item>
          <text:p text:style-name="P25"><text:span text:style-name="T26">Pani/Pana dane osobowe będą przechowywane przez okres wynikający z przepisów prawa oraz zgodnie<text:s/></text:span><text:span text:style-name="T27"><text:line-break/></text:span><text:span text:style-name="T28">z rozporządzeniem<text:s/></text:span><text:span text:style-name="T29">Prezesa Rady Ministrów z dnia 18 stycznia 2011 r. w sprawie instrukcji kancelaryjnej</text:span><text:span text:style-name="T30">, jednolitych rzeczowych wykazów akt oraz instrukcji w sprawie organizacji i zakresu działania archiwów zakładowych (Dz. U. Nr 14, poz. 67 ze zm.).</text:span></text:p>
        </text:list-item>
        <text:list-item>
          <text:p text:style-name="P31"><text:span text:style-name="T32">Posiada Pani/Pan prawo dostępu do treści swoich danych oraz prawo ich sprostowania.</text:span></text:p>
        </text:list-item>
        <text:list-item>
          <text:p text:style-name="P33">Przetwarzanie odbywa się<text:s/>na podstawie art. 6 pkt.1.c RODO.</text:p>
        </text:list-item>
        <text:list-item>
          <text:p text:style-name="P34">Ma Pani/Pan prawo wniesienia skargi do Prezesa Urzędu Ochrony Danych Osobowych gdy uzna Pani/Pan, iż przetwarzanie danych osobowych Pani/Pana dotyczących narusza przepisy ogólnego rozporządzenia o ochronie danych osobowych z dnia 27 kwietnia 2016 r.</text:p>
        </text:list-item>
        <text:list-item>
          <text:p text:style-name="P35"><text:span text:style-name="T36">Podanie przez Panią/Pana danych osobowych jest<text:s/></text:span><text:span text:style-name="T37">wymogiem ustawowym</text:span><text:span text:style-name="T38">.<text:s/></text:span><text:span text:style-name="T39">Wnioskodawca zobowiązany jest do ich podania, konsekwencją ich niepodania będzie brak możliwości rozpatrzenia wniosku o wydanie postanowienia stwierdzającego zg</text:span><text:span text:style-name="T40">odność podziału nieruchomości z miejscowym planem zagospodarowania przestrzennego</text:span><text:span text:style-name="T41">.</text:span></text:p>
        </text:list-item>
        <text:list-item>
          <text:p text:style-name="P42"><text:span text:style-name="T43">Pani/Pana dane nie będą przetwarzane w sposób zautomatyzowany, w tym również w formie profilowania.<text:s/></text:span></text:p>
        </text:list-item>
      </text:list>
      <text:p text:style-name="P44"/>
      <text:p text:style-name="P45">Podając numer telefonu wyraża Pan/Pani zgodę na jego przetwarzanie<text:s/>celem zapewnienia szybkiej i sprawnej komunikacji związanej z realizacją złożonego wniosku. Wiem, że złożenie tej zgody jest dobrowolne i mam prawo jej wycofania w każdym momencie, a numer telefonu nie będzie udostępniany innym odbiorcom.</text:p>
      <text:p text:style-name="P46"><text:s/></text:p>
      <text:p text:style-name="Normalny"/>
      <text:p text:style-name="P47">Zapoznałem/am<text:s/>się z powyższymi informacjami.</text:p>
      <text:p text:style-name="P48"/>
      <text:p text:style-name="P49"><text:tab/><text:tab/><text:tab/><text:tab/><text:tab/><text:tab/><text:tab/><text:tab/><text:tab/><text:tab/><text:tab/><text:tab/><text:tab/><text:tab/><text:tab/><text:tab/><text:tab/><text:s/>.............................................................</text:p>
      <text:p text:style-name="P50"><text:s/>( data, podpis Wnioskod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menuopisloc" style:display-name="menuopislo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Nastały</meta:initial-creator>
    <dc:creator>Klaudia Kłonica</dc:creator>
    <meta:creation-date>2021-01-14T11:14:00Z</meta:creation-date>
    <dc:date>2021-07-13T09:54:00Z</dc:date>
    <meta:template xlink:href="Normal" xlink:type="simple"/>
    <meta:editing-cycles>8</meta:editing-cycles>
    <meta:editing-duration>PT600S</meta:editing-duration>
    <meta:document-statistic meta:page-count="1" meta:paragraph-count="6" meta:word-count="447" meta:character-count="3127" meta:row-count="22" meta:non-whitespace-character-count="2686"/>
  </office:meta>
</office:document-meta>
</file>